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.5pt" fo:language="ro" fo:country="RO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.5pt" fo:language="ro" fo:country="RO" style:font-size-asian="10.5pt" style:font-size-complex="10.5pt"/>
    </style:style>
    <style:style style:name="P3" style:family="paragraph" style:parent-style-name="Standard">
      <style:text-properties style:font-name="Tahoma" fo:font-size="10.5pt" fo:language="ro" fo:country="RO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Tahoma" fo:font-size="10.5pt" fo:language="ro" fo:country="RO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.5pt" fo:language="ro" fo:country="RO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3pt" fo:language="ro" fo:country="RO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3pt" fo:language="ro" fo:country="RO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en" fo:country="US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/text:p>
      <text:p text:style-name="P2"><text:s/><text:tab/><text:span text:style-name="T1">Domnule Primar,</text:span></text:p>
      <text:p text:style-name="P2"><text:span text:style-name="T1"/></text:p>
      <text:p text:style-name="P2"><text:span text:style-name="T1"/></text:p>
      <text:p text:style-name="P1"><text:s/><text:tab/>Subsemnatul(a)______________________________________, reprezentant al comerciantului (persoana fizică sau juridică autorizată să desfășoare activități de comercializare și serviciilor de piață)</text:p>
      <text:p text:style-name="P1">______________________________________________cu sediul în________________________________</text:p>
      <text:p text:style-name="P1">Strada_________________________________________, Nr.______, Bl.___________Sc._____Ap._______</text:p>
      <text:p text:style-name="P1">telefon____________________</text:p>
      <text:p text:style-name="P1"><text:tab/>Vă rugăm să binevoiți a-mi aproba eliberarea <text:span text:style-name="T8">ACORDULUI DE FUNCȚIONARE</text:span>, în conformitate cu prevederile O.G. nr. 99/2000, republicaață, cu modificările și completările ulterioare, a HG. nr. 333/2003 privind Normele Metodologice de aplicare a O.G. nr.99/2006 pentru modificarea și completarea Legii nr. 343/2006 pentru modificarea și completarea Legii nr. 571/2003 privind Codul fiscal art.268, alin.(5) și (6) și a Legii nr. 215/2001, republicată, <text:s/>privind Adminstrația Publică Locală, cu modificările și completările ulterioare.</text:p>
      <text:p text:style-name="P1"/>
      <text:p text:style-name="P1"><text:tab/>Locul de desfășurare a activității : GIURGIU, str./piața______________________________________</text:p>
      <text:p text:style-name="P1">nr. ______, bl. ______, sc. _______, ap ______.</text:p>
      <text:p text:style-name="P1"/>
      <text:p text:style-name="P1"><text:tab/><text:span text:style-name="T3">OBIECTUL ACTIVITĂȚII (conform Cod CAEN) </text:span><text:span text:style-name="T4">____________________________________________</text:span></text:p>
      <text:p text:style-name="P1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4"/></text:p>
      <text:p text:style-name="P1"><text:span text:style-name="T4"><text:tab/></text:span><text:span text:style-name="T3">NATURA ACTIVITĂȚII:_______________________________________________________________</text:span></text:p>
      <text:p text:style-name="P1"><text:span text:style-name="T3">______________________________________________________________________________________________________________________________________________________________________________</text:span></text:p>
      <text:p text:style-name="P1"><text:span text:style-name="T3"/></text:p>
      <text:p text:style-name="P1"><text:span text:style-name="T3"><text:tab/>MODALITATEA DE ORGANIZARE ȘI DESFĂȘURARE A ACTIVITĂȚII____________________________</text:span></text:p>
      <text:p text:style-name="P1"><text:span text:style-name="T3">______________________________________________________________________________________________________________________________________________________________________________</text:span></text:p>
      <text:p text:style-name="P1"><text:span text:style-name="T3"/></text:p>
      <text:p text:style-name="P1"><text:span text:style-name="T3"><text:tab/>TIP STRUCTURĂ____________________________________________________________________</text:span></text:p>
      <text:p text:style-name="P1"><text:span text:style-name="T3"/></text:p>
      <text:p text:style-name="P1"><text:span text:style-name="T3"/></text:p>
      <text:p text:style-name="P1"><text:span text:style-name="T3"><text:tab/>ORARUL SOLICITAT ( pentru fiecare zi a săptămânii):</text:span></text:p>
      <text:p text:style-name="P1"><text:span text:style-name="T3"/></text:p>
      <text:p text:style-name="P3"><text:span text:style-name="T3"><text:s text:c="8"/>LUNI – VINERI______________; SÂMBĂTĂ _____________; DUMINICĂ___________ </text:span></text:p>
      <text:p text:style-name="P3"><text:span text:style-name="T3"/></text:p>
      <text:p text:style-name="P4"><text:tab/>Menționez că <text:span text:style-name="T5">actele anexate </text:span>în copie prezentei sunt conforme cu realitatea.</text:p>
      <text:p text:style-name="P4"/>
      <text:p text:style-name="P4"/>
      <text:p text:style-name="P6"><text:span text:style-name="T3"><text:tab/>Declar pe proprie răspundere că pe întrega durată de funcționare voi respecta legislația privind ordinea și liniștea publică, protecția mediului, protecția muncii, voi îndeplini condițiile igenico-sanitare și a celor de pază contra incendiilor, precum și prevederile Legii nr. 650 / 2002 pentru aprobarea O.G. Nr. 99 / 2000 privind comercializarea produselor și serviciilor de piață.</text:span></text:p>
      <text:p text:style-name="P6"><text:span text:style-name="T3"/></text:p>
      <text:p text:style-name="P6"><text:span text:style-name="T3"/></text:p>
      <text:p text:style-name="P5"><text:span text:style-name="T3"/></text:p>
      <text:p text:style-name="P5"><text:span text:style-name="T3"><text:tab/>Data____ / ____ / 201_<text:tab/><text:tab/><text:tab/>Semnătura</text:span><text:span text:style-name="T7">:___________________________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7">DOMNULUI PRIMAR AL MUNICPIULUI GIURG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596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boj mihai</meta:initial-creator>
    <meta:creation-date>2016-02-17T14:05:10.22</meta:creation-date>
    <dc:date>2016-02-17T15:04:58.14</dc:date>
    <dc:creator>raboj mihai</dc:creator>
    <meta:editing-duration>PT44M3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2" meta:word-count="225" meta:character-count="2907"/>
  </office:meta>
</office:document-meta>
</file>